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74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2.8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4">
      <style:table-cell-properties fo:background-color="#ffcc99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 style:data-style-name="N2"/>
    <style:style style:name="ce4" style:family="table-cell" style:parent-style-name="Default" style:data-style-name="N107"/>
    <style:style style:name="ce5" style:family="table-cell" style:parent-style-name="Default" style:data-style-name="N104"/>
    <style:style style:name="ce6" style:family="table-cell" style:parent-style-name="Default" style:data-style-name="N11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Shaded cells are inputs, the rest are formula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Price of gas</text:p>
          </table:table-cell>
          <table:table-cell table:style-name="ce1" office:value-type="currency" office:currency="CAD" office:value="1.03">
            <text:p>$1.03</text:p>
          </table:table-cell>
          <table:table-cell office:value-type="string">
            <text:p>$/l</text:p>
          </table:table-cell>
          <table:table-cell table:style-name="ce2" office:value-type="float" office:value="0.95">
            <text:p>0.95</text:p>
          </table:table-cell>
          <table:table-cell office:value-type="string">
            <text:p>us/can exchange-rat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km/h</text:p>
          </table:table-cell>
          <table:table-cell table:style-name="ce2" office:value-type="float" office:value="120">
            <text:p>12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l/100km</text:p>
          </table:table-cell>
          <table:table-cell table:style-name="ce2" office:value-type="float" office:value="6.5">
            <text:p>6.5</text:p>
          </table:table-cell>
          <table:table-cell/>
          <table:table-cell office:value-type="string">
            <text:p>Terrapass prices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pg</text:p>
          </table:table-cell>
          <table:table-cell table:formula="oooc:=[.C6]*5.54" office:value-type="float" office:value="36.01">
            <text:p>36.01</text:p>
          </table:table-cell>
          <table:table-cell/>
          <table:table-cell office:value-type="string">
            <text:p>Road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Lbs of co2</text:p>
          </table:table-cell>
          <table:table-cell office:value-type="string">
            <text:p>Terrapass Price US</text:p>
          </table:table-cell>
          <table:table-cell office:value-type="string">
            <text:p>$can</text:p>
          </table:table-cell>
          <table:table-cell office:value-type="string">
            <text:p>Lb/$</text:p>
          </table:table-cell>
          <table:table-cell office:value-type="string">
            <text:p>$/T</text:p>
          </table:table-cell>
        </table:table-row>
        <table:table-row table:style-name="ro1">
          <table:table-cell/>
          <table:table-cell office:value-type="string">
            <text:p>CO2 impact of cars</text:p>
          </table:table-cell>
          <table:table-cell table:number-columns-repeated="2"/>
          <table:table-cell office:value-type="float" office:value="20000">
            <text:p>20000</text:p>
          </table:table-cell>
          <table:table-cell office:value-type="float" office:value="80">
            <text:p>80</text:p>
          </table:table-cell>
          <table:table-cell table:formula="oooc:=[.F9]/[.$E$4]" office:value-type="float" office:value="84.2105263157895">
            <text:p>84.21</text:p>
          </table:table-cell>
          <table:table-cell table:formula="oooc:=[.E9]/[.G9]" office:value-type="float" office:value="237.5">
            <text:p>237.5</text:p>
          </table:table-cell>
          <table:table-cell table:formula="oooc:=1/([.H9]/2.2)*1000" office:value-type="float" office:value="9.26315789473684">
            <text:p>9.26</text:p>
          </table:table-cell>
        </table:table-row>
        <table:table-row table:style-name="ro1">
          <table:table-cell/>
          <table:table-cell office:value-type="string">
            <text:p>According to Terrapass</text:p>
          </table:table-cell>
          <table:table-cell table:number-columns-repeated="2"/>
          <table:table-cell office:value-type="float" office:value="12000">
            <text:p>12000</text:p>
          </table:table-cell>
          <table:table-cell office:value-type="float" office:value="50">
            <text:p>50</text:p>
          </table:table-cell>
          <table:table-cell table:formula="oooc:=[.F10]/[.$E$4]" office:value-type="float" office:value="52.6315789473684">
            <text:p>52.63</text:p>
          </table:table-cell>
          <table:table-cell table:formula="oooc:=[.E10]/[.G10]" office:value-type="float" office:value="228">
            <text:p>228</text:p>
          </table:table-cell>
          <table:table-cell table:formula="oooc:=1/([.H10]/2.2)*1000" office:value-type="float" office:value="9.64912280701754">
            <text:p>9.65</text:p>
          </table:table-cell>
        </table:table-row>
        <table:table-row table:style-name="ro1">
          <table:table-cell/>
          <table:table-cell office:value-type="string">
            <text:p>Lbs co2</text:p>
          </table:table-cell>
          <table:table-cell table:style-name="ce2" office:value-type="float" office:value="6750">
            <text:p>6750</text:p>
          </table:table-cell>
          <table:table-cell/>
          <table:table-cell office:value-type="float" office:value="8000">
            <text:p>8000</text:p>
          </table:table-cell>
          <table:table-cell office:value-type="float" office:value="40">
            <text:p>40</text:p>
          </table:table-cell>
          <table:table-cell table:formula="oooc:=[.F11]/[.$E$4]" office:value-type="float" office:value="42.1052631578947">
            <text:p>42.11</text:p>
          </table:table-cell>
          <table:table-cell table:formula="oooc:=[.E11]/[.G11]" office:value-type="float" office:value="190">
            <text:p>190</text:p>
          </table:table-cell>
          <table:table-cell table:formula="oooc:=1/([.H11]/2.2)*1000" office:value-type="float" office:value="11.5789473684211">
            <text:p>11.58</text:p>
          </table:table-cell>
        </table:table-row>
        <table:table-row table:style-name="ro1">
          <table:table-cell/>
          <table:table-cell office:value-type="string">
            <text:p>Per miles</text:p>
          </table:table-cell>
          <table:table-cell table:style-name="ce2" office:value-type="float" office:value="10000">
            <text:p>10000</text:p>
          </table:table-cell>
          <table:table-cell/>
          <table:table-cell office:value-type="float" office:value="6000">
            <text:p>6000</text:p>
          </table:table-cell>
          <table:table-cell office:value-type="float" office:value="30">
            <text:p>30</text:p>
          </table:table-cell>
          <table:table-cell table:formula="oooc:=[.F12]/[.$E$4]" office:value-type="float" office:value="31.5789473684211">
            <text:p>31.58</text:p>
          </table:table-cell>
          <table:table-cell table:formula="oooc:=[.E12]/[.G12]" office:value-type="float" office:value="190">
            <text:p>190</text:p>
          </table:table-cell>
          <table:table-cell table:formula="oooc:=1/([.H12]/2.2)*1000" office:value-type="float" office:value="11.5789473684211">
            <text:p>11.5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T of co2</text:p>
          </table:table-cell>
          <table:table-cell table:formula="oooc:=[.C11]/2.2/1000" office:value-type="float" office:value="3.06818181818182">
            <text:p>3.07</text:p>
          </table:table-cell>
          <table:table-cell/>
          <table:table-cell office:value-type="string">
            <text:p>Plan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Per km</text:p>
          </table:table-cell>
          <table:table-cell table:formula="oooc:=[.C12]*1.6" office:value-type="float" office:value="16000">
            <text:p>16000</text:p>
          </table:table-cell>
          <table:table-cell/>
          <table:table-cell office:value-type="float" office:value="450000">
            <text:p>450000</text:p>
          </table:table-cell>
          <table:table-cell office:value-type="float" office:value="1750">
            <text:p>1750</text:p>
          </table:table-cell>
          <table:table-cell table:formula="oooc:=[.F15]/[.$E$4]" office:value-type="float" office:value="1842.10526315789">
            <text:p>1842.11</text:p>
          </table:table-cell>
          <table:table-cell table:formula="oooc:=[.E15]/[.G15]" office:value-type="float" office:value="244.285714285714">
            <text:p>244.29</text:p>
          </table:table-cell>
          <table:table-cell table:formula="oooc:=1/([.H15]/2.2)*1000" office:value-type="float" office:value="9.00584795321637">
            <text:p>9.01</text:p>
          </table:table-cell>
        </table:table-row>
        <table:table-row table:style-name="ro1">
          <table:table-cell/>
          <table:table-cell office:value-type="string">
            <text:p>Kg/100km</text:p>
          </table:table-cell>
          <table:table-cell table:formula="oooc:=([.C14]*1000)/([.C15]/100)" office:value-type="float" office:value="19.1761363636364">
            <text:p>19.18</text:p>
          </table:table-cell>
          <table:table-cell/>
          <table:table-cell office:value-type="float" office:value="40000">
            <text:p>40000</text:p>
          </table:table-cell>
          <table:table-cell office:value-type="float" office:value="150">
            <text:p>150</text:p>
          </table:table-cell>
          <table:table-cell table:formula="oooc:=[.F16]/[.$E$4]" office:value-type="float" office:value="157.894736842105">
            <text:p>157.89</text:p>
          </table:table-cell>
          <table:table-cell table:formula="oooc:=[.E16]/[.G16]" office:value-type="float" office:value="253.333333333333">
            <text:p>253.33</text:p>
          </table:table-cell>
          <table:table-cell table:formula="oooc:=1/([.H16]/2.2)*1000" office:value-type="float" office:value="8.68421052631579">
            <text:p>8.68</text:p>
          </table:table-cell>
        </table:table-row>
        <table:table-row table:style-name="ro1">
          <table:table-cell/>
          <table:table-cell office:value-type="string">
            <text:p>Kg of co2/l</text:p>
          </table:table-cell>
          <table:table-cell table:style-name="ce3" table:formula="oooc:=[.C16]/[.C6]" office:value-type="float" office:value="2.95017482517482">
            <text:p>2.95</text:p>
          </table:table-cell>
          <table:table-cell/>
          <table:table-cell office:value-type="float" office:value="15000">
            <text:p>15000</text:p>
          </table:table-cell>
          <table:table-cell office:value-type="float" office:value="65">
            <text:p>65</text:p>
          </table:table-cell>
          <table:table-cell table:formula="oooc:=[.F17]/[.$E$4]" office:value-type="float" office:value="68.421052631579">
            <text:p>68.42</text:p>
          </table:table-cell>
          <table:table-cell table:formula="oooc:=[.E17]/[.G17]" office:value-type="float" office:value="219.230769230769">
            <text:p>219.23</text:p>
          </table:table-cell>
          <table:table-cell table:formula="oooc:=1/([.H17]/2.2)*1000" office:value-type="float" office:value="10.0350877192982">
            <text:p>10.04</text:p>
          </table:table-cell>
        </table:table-row>
        <table:table-row table:style-name="ro1">
          <table:table-cell/>
          <table:table-cell office:value-type="string">
            <text:p>$co2 / l</text:p>
          </table:table-cell>
          <table:table-cell table:style-name="ce4" table:formula="oooc:=[.C17]/1000*[.I21]" office:value-type="float" office:value="0.0296600877192982">
            <text:p>0.030</text:p>
          </table:table-cell>
          <table:table-cell/>
          <table:table-cell office:value-type="float" office:value="7500">
            <text:p>7500</text:p>
          </table:table-cell>
          <table:table-cell office:value-type="float" office:value="37">
            <text:p>37</text:p>
          </table:table-cell>
          <table:table-cell table:formula="oooc:=[.F18]/[.$E$4]" office:value-type="float" office:value="38.9473684210526">
            <text:p>38.95</text:p>
          </table:table-cell>
          <table:table-cell table:formula="oooc:=[.E18]/[.G18]" office:value-type="float" office:value="192.567567567568">
            <text:p>192.57</text:p>
          </table:table-cell>
          <table:table-cell table:formula="oooc:=1/([.H18]/2.2)*1000" office:value-type="float" office:value="11.4245614035088">
            <text:p>11.42</text:p>
          </table:table-cell>
        </table:table-row>
        <table:table-row table:style-name="ro1">
          <table:table-cell table:number-columns-repeated="4"/>
          <table:table-cell office:value-type="float" office:value="2500">
            <text:p>2500</text:p>
          </table:table-cell>
          <table:table-cell office:value-type="float" office:value="10">
            <text:p>10</text:p>
          </table:table-cell>
          <table:table-cell table:formula="oooc:=[.F19]/[.$E$4]" office:value-type="float" office:value="10.5263157894737">
            <text:p>10.53</text:p>
          </table:table-cell>
          <table:table-cell table:formula="oooc:=[.E19]/[.G19]" office:value-type="float" office:value="237.5">
            <text:p>237.5</text:p>
          </table:table-cell>
          <table:table-cell table:formula="oooc:=1/([.H19]/2.2)*1000" office:value-type="float" office:value="9.26315789473684">
            <text:p>9.26</text:p>
          </table:table-cell>
        </table:table-row>
        <table:table-row table:style-name="ro1">
          <table:table-cell/>
          <table:table-cell office:value-type="string">
            <text:p>$/hour gas</text:p>
          </table:table-cell>
          <table:table-cell table:style-name="ce5" table:formula="oooc:=[.C6]/100*[.C5]*[.C4]" office:value-type="currency" office:currency="CAD" office:value="8.034">
            <text:p>$8.0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$/hour co2</text:p>
          </table:table-cell>
          <table:table-cell table:style-name="ce5" table:formula="oooc:=[.C16]/1000*[.I21]/100*[.C5]" office:value-type="currency" office:currency="CAD" office:value="0.231348684210526">
            <text:p>$0.23</text:p>
          </table:table-cell>
          <table:table-cell table:number-columns-repeated="4"/>
          <table:table-cell office:value-type="string">
            <text:p>Average</text:p>
          </table:table-cell>
          <table:table-cell table:formula="oooc:=AVERAGE([.I9:.I19])" office:value-type="float" office:value="10.0536712150747">
            <text:p>10.0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Increase</text:p>
          </table:table-cell>
          <table:table-cell table:style-name="ce6" table:formula="oooc:=[.C21]/[.C20]" office:value-type="percentage" office:value="0.0287962016692216">
            <text:p>2.88%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A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7">27/07/2007</text:date>, <text:time>12:5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7-27T11:54:15</meta:creation-date>
    <dc:date>2007-07-27T12:54:02</dc:date>
    <dc:language>fr-CA</dc:language>
    <meta:editing-cycles>4</meta:editing-cycles>
    <meta:editing-duration>PT59M47S</meta:editing-duration>
    <meta:user-defined meta:name="Info 1"/>
    <meta:user-defined meta:name="Info 2"/>
    <meta:user-defined meta:name="Info 3"/>
    <meta:user-defined meta:name="Info 4"/>
    <meta:document-statistic meta:table-count="3" meta:cell-count="89"/>
  </office:meta>
</office:document-meta>
</file>